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8" style:family="table-cell" style:parent-style-name="Moeda" style:data-style-name="N37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17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20" style:family="table-cell" style:parent-style-name="Default" style:data-style-name="N38"/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oeda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30" style:family="table-cell" style:parent-style-name="Moeda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32" style:family="table-cell" style:parent-style-name="Default" style:data-style-name="N41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33" style:family="table-cell" style:parent-style-name="Default" style:data-style-name="N42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34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2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RECEBIMENTO SIAFI - 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26.784. 3005.145U.0024 - Adeq. de Instal. Gerais e de Suprim. no Terminal Salineiro de Areia Branc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BANC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RECEBIDO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3845-1</text:p>
          </table:table-cell>
          <table:table-cell office:value-type="date" office:date-value="2020-02-07T00:00:00" table:style-name="ce7">
            <text:p>07/02/2020</text:p>
          </table:table-cell>
          <table:table-cell office:value-type="currency" office:value="2467000" table:style-name="ce8">
            <text:p><text:s/>R$ 2.467.000,0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3845-1</text:p>
          </table:table-cell>
          <table:table-cell office:value-type="date" office:date-value="2020-02-07T00:00:00" table:style-name="ce7">
            <text:p>07/02/2020</text:p>
          </table:table-cell>
          <table:table-cell office:value-type="currency" office:value="204960.08" table:style-name="ce8">
            <text:p><text:s/>R$ 204.960,0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3845-1</text:p>
          </table:table-cell>
          <table:table-cell office:value-type="date" office:date-value="2020-02-07T00:00:00" table:style-name="ce7">
            <text:p>07/02/2020</text:p>
          </table:table-cell>
          <table:table-cell office:value-type="currency" office:value="3277996" table:style-name="ce8">
            <text:p><text:s/>R$ 3.277.996,0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3845-1</text:p>
          </table:table-cell>
          <table:table-cell office:value-type="date" office:date-value="2020-12-29T00:00:00" table:style-name="ce7">
            <text:p>29/12/2020</text:p>
          </table:table-cell>
          <table:table-cell office:value-type="currency" office:value="799697.28" table:style-name="ce8">
            <text:p><text:s/>R$ 799.697,2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33845-1</text:p>
          </table:table-cell>
          <table:table-cell office:value-type="date" office:date-value="2020-12-29T00:00:00" table:style-name="ce7">
            <text:p>29/12/2020</text:p>
          </table:table-cell>
          <table:table-cell office:value-type="currency" office:value="1667662.31" table:style-name="ce8">
            <text:p><text:s/>R$ 1.667.662,31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3">
            <text:p>TOTAL 2020</text:p>
          </table:table-cell>
          <table:covered-table-cell/>
          <table:table-cell office:value-type="float" office:value="8417315.6699999999" table:formula="of:=SUM([.C5:.C10])" table:style-name="ce12">
            <text:p>8.417.315,67<text:s/>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22">
            <text:p>26.784.3005.145H.0024 - Adequação de Instalações Gerais e de Suprimentos no Porto de Natal – R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3">
            <text:p>BANCO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VALOR RECEBIDO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9849-3</text:p>
          </table:table-cell>
          <table:table-cell office:value-type="date" office:date-value="2020-12-18T00:00:00" table:style-name="ce7">
            <text:p>18/12/2020</text:p>
          </table:table-cell>
          <table:table-cell office:value-type="currency" office:value="272168.28999999998" table:style-name="ce8">
            <text:p><text:s/>R$ 272.168,29<text:s/>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9849-3</text:p>
          </table:table-cell>
          <table:table-cell office:value-type="date" office:date-value="2020-12-29T00:00:00" table:style-name="ce16">
            <text:p>29/12/2020</text:p>
          </table:table-cell>
          <table:table-cell office:value-type="currency" office:value="107086.56" table:style-name="ce17">
            <text:p><text:s/>R$ 107.086,56<text:s/></text:p>
          </table:table-cell>
          <table:table-cell table:number-columns-repeated="16381"/>
        </table:table-row>
        <table:table-row table:number-rows-repeated="4" table:style-name="ro3">
          <table:table-cell table:style-name="ce15"/>
          <table:table-cell table:style-name="ce18"/>
          <table:table-cell table:style-name="ce19"/>
          <table:table-cell table:number-columns-repeated="16381"/>
        </table:table-row>
        <table:table-row table:style-name="ro3">
          <table:table-cell office:value-type="string" office:string-value="TOTAL 2020" table:formula="of:=[.A11]" table:number-columns-spanned="2" table:number-rows-spanned="1" table:style-name="ce23">
            <text:p>TOTAL 2020</text:p>
          </table:table-cell>
          <table:covered-table-cell/>
          <table:table-cell office:value-type="float" office:value="379254.85" table:formula="of:=SUM([.C15:.C20])" table:style-name="ce12">
            <text:p>379.254,85<text:s/>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2">
            <text:p>26.784.3005.20HL.0001 - Estudos e Projetos para Infraestrutura Portuária – Naciona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BANC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RECEBIDO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11033-7</text:p>
          </table:table-cell>
          <table:table-cell office:value-type="date" office:date-value="2020-12-29T00:00:00" table:style-name="ce7">
            <text:p>29/12/2020</text:p>
          </table:table-cell>
          <table:table-cell office:value-type="currency" office:value="7050" table:style-name="ce8">
            <text:p><text:s/>R$ 7.050,00<text:s/></text:p>
          </table:table-cell>
          <table:table-cell table:number-columns-repeated="16381"/>
        </table:table-row>
        <table:table-row table:number-rows-repeated="3" table:style-name="ro3">
          <table:table-cell table:style-name="ce15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office:string-value="TOTAL 2020" table:formula="of:=[.A21]" table:number-columns-spanned="2" table:number-rows-spanned="1" table:style-name="ce23">
            <text:p>TOTAL 2020</text:p>
          </table:table-cell>
          <table:covered-table-cell/>
          <table:table-cell office:value-type="float" office:value="7050" table:formula="of:=SUM([.C25:.C28])" table:style-name="ce12">
            <text:p>7.050,00<text:s/>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22">
            <text:p>26.784.3005.14RC.0024 - Implantação do Programa de Conformidade do Gerenciamento de Resíduos Sólidos e Efluentes Líquidos nos Portos Marítimos - R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BANC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RECEBIDO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11962-8</text:p>
          </table:table-cell>
          <table:table-cell office:value-type="date" office:date-value="2020-08-11T00:00:00" table:style-name="ce7">
            <text:p>11/08/2020</text:p>
          </table:table-cell>
          <table:table-cell office:value-type="currency" office:value="259525.85" table:style-name="ce8">
            <text:p><text:s/>R$ 259.525,8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11962-8</text:p>
          </table:table-cell>
          <table:table-cell office:value-type="date" office:date-value="2020-12-29T00:00:00" table:style-name="ce7">
            <text:p>29/12/2020</text:p>
          </table:table-cell>
          <table:table-cell office:value-type="currency" office:value="247744.16" table:style-name="ce8">
            <text:p><text:s/>R$ 247.744,16<text:s/></text:p>
          </table:table-cell>
          <table:table-cell table:number-columns-repeated="16381" table:style-name="ce1"/>
        </table:table-row>
        <table:table-row table:number-rows-repeated="2" table:style-name="ro3">
          <table:table-cell table:style-name="ce15"/>
          <table:table-cell table:style-name="ce10"/>
          <table:table-cell table:style-name="ce11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3">
            <text:p>TOTAL 2020</text:p>
          </table:table-cell>
          <table:covered-table-cell/>
          <table:table-cell office:value-type="float" office:value="507270.01" table:formula="of:=SUM([.C33:.C36])" table:style-name="ce12">
            <text:p>507.270,01<text:s/></text:p>
          </table:table-cell>
          <table:table-cell table:style-name="ce1"/>
          <table:table-cell table:style-name="ce20"/>
          <table:table-cell table:number-columns-repeated="16379"/>
        </table:table-row>
        <table:table-row table:number-rows-repeated="1048539" table:style-name="ro7">
          <table:table-cell table:number-columns-repeated="16384"/>
        </table:table-row>
      </table:table>
      <table:table table:name="2021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RECEBIMENTO SIAFI - 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26.784. 3005.145U.0024 - Adeq. de Instal. Gerais e de Suprim. no Terminal Salineiro de Areia Branc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BANC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RECEBIDO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5-11T00:00:00" table:style-name="ce7">
            <text:p>11/05/2021</text:p>
          </table:table-cell>
          <table:table-cell office:value-type="currency" office:value="576030.80000000005" table:style-name="ce8">
            <text:p><text:s/>R$ 576.030,80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7-02T00:00:00" table:style-name="ce7">
            <text:p>02/07/2021</text:p>
          </table:table-cell>
          <table:table-cell office:value-type="currency" office:value="2041449.23" table:style-name="ce8">
            <text:p><text:s/>R$ 2.041.449,23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7-02T00:00:00" table:style-name="ce7">
            <text:p>02/07/2021</text:p>
          </table:table-cell>
          <table:table-cell office:value-type="currency" office:value="59277.16" table:style-name="ce8">
            <text:p><text:s/>R$ 59.277,16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7-02T00:00:00" table:style-name="ce7">
            <text:p>02/07/2021</text:p>
          </table:table-cell>
          <table:table-cell office:value-type="currency" office:value="89273.61" table:style-name="ce8">
            <text:p><text:s/>R$ 89.273,61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7-08T00:00:00" table:style-name="ce7">
            <text:p>08/07/2021</text:p>
          </table:table-cell>
          <table:table-cell office:value-type="currency" office:value="35101.800000000003" table:style-name="ce8">
            <text:p><text:s/>R$ 35.101,80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7-09T00:00:00" table:style-name="ce7">
            <text:p>09/07/2021</text:p>
          </table:table-cell>
          <table:table-cell office:value-type="currency" office:value="284067.46999999997" table:style-name="ce8">
            <text:p><text:s/>R$ 284.067,47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09-29T00:00:00" table:style-name="ce7">
            <text:p>29/09/2021</text:p>
          </table:table-cell>
          <table:table-cell office:value-type="currency" office:value="1054894.58" table:style-name="ce8">
            <text:p><text:s/>R$ 1.054.894,58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10-28T00:00:00" table:style-name="ce7">
            <text:p>28/10/2021</text:p>
          </table:table-cell>
          <table:table-cell office:value-type="currency" office:value="517534.91" table:style-name="ce8">
            <text:p><text:s/>R$ 517.534,91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10-28T00:00:00" table:style-name="ce7">
            <text:p>28/10/2021</text:p>
          </table:table-cell>
          <table:table-cell office:value-type="currency" office:value="156097.16" table:style-name="ce8">
            <text:p><text:s/>R$ 156.097,16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10-28T00:00:00" table:style-name="ce7">
            <text:p>28/10/2021</text:p>
          </table:table-cell>
          <table:table-cell office:value-type="currency" office:value="888033.09" table:style-name="ce8">
            <text:p><text:s/>R$ 888.033,09<text:s/></text:p>
          </table:table-cell>
          <table:table-cell table:number-columns-repeated="16381"/>
        </table:table-row>
        <table:table-row table:style-name="ro3">
          <table:table-cell office:value-type="float" office:value="338451" table:style-name="ce6">
            <text:p>338451</text:p>
          </table:table-cell>
          <table:table-cell office:value-type="date" office:date-value="2021-12-03T00:00:00" table:style-name="ce7">
            <text:p>03/12/2021</text:p>
          </table:table-cell>
          <table:table-cell office:value-type="currency" office:value="52833534.359999999" table:style-name="ce8">
            <text:p><text:s/>R$ 52.833.534,36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3">
            <text:p>TOTAL 2021</text:p>
          </table:table-cell>
          <table:covered-table-cell/>
          <table:table-cell office:value-type="currency" office:value="58535294.170000002" table:formula="of:=SUM([.C5:.C15])" table:style-name="ce24">
            <text:p><text:s/>R$ 58.535.294,17<text:s/>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22">
            <text:p>26.784.3005.145H.0024 - Adequação de Instalações Gerais e de Suprimentos no Porto de Natal – R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3">
            <text:p>BANCO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VALOR RECEBIDO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9849-3</text:p>
          </table:table-cell>
          <table:table-cell office:value-type="date" office:date-value="2021-07-02T00:00:00" table:style-name="ce26">
            <text:p>02/07/2021</text:p>
          </table:table-cell>
          <table:table-cell office:value-type="float" office:value="108212.49" table:style-name="ce27">
            <text:p><text:s/>R$ 108.212,49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9849-3</text:p>
          </table:table-cell>
          <table:table-cell office:value-type="date" office:date-value="2021-10-05T00:00:00" table:style-name="ce26">
            <text:p>05/10/2021</text:p>
          </table:table-cell>
          <table:table-cell office:value-type="float" office:value="208656.1" table:formula="of:=196123.44+12532.66" table:style-name="ce27">
            <text:p><text:s/>R$ 208.656,10<text:s/></text:p>
          </table:table-cell>
          <table:table-cell table:number-columns-repeated="16381"/>
        </table:table-row>
        <table:table-row table:style-name="ro3">
          <table:table-cell office:value-type="string" office:string-value="TOTAL 2021" table:formula="of:=[.A16]" table:number-columns-spanned="2" table:number-rows-spanned="1" table:style-name="ce23">
            <text:p>TOTAL 2021</text:p>
          </table:table-cell>
          <table:covered-table-cell/>
          <table:table-cell office:value-type="currency" office:value="316868.59000000003" table:formula="of:=SUM([.C20:.C21])" table:style-name="ce24">
            <text:p><text:s/>R$ 316.868,59<text:s/>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2">
            <text:p>26.784.3005.7XK2.0024 - Aquisição de Grupo Gerador para o Porto de Nata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3">
            <text:p>BANCO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VALOR RECEBIDO</text:p>
          </table:table-cell>
          <table:table-cell table:number-columns-repeated="16381"/>
        </table:table-row>
        <table:table-row table:style-name="ro3">
          <table:table-cell office:value-type="float" office:value="125636" table:style-name="ce31">
            <text:p>125636</text:p>
          </table:table-cell>
          <table:table-cell office:value-type="date" office:date-value="2021-12-30T00:00:00" table:style-name="ce32">
            <text:p>30-dez-21</text:p>
          </table:table-cell>
          <table:table-cell office:value-type="float" office:value="451678.71" table:style-name="ce33">
            <text:p><text:s/>R$ 451.678,71<text:s/></text:p>
          </table:table-cell>
          <table:table-cell table:number-columns-repeated="16381"/>
        </table:table-row>
        <table:table-row table:style-name="ro3">
          <table:table-cell office:value-type="float" office:value="125636" table:style-name="ce31">
            <text:p>125636</text:p>
          </table:table-cell>
          <table:table-cell office:value-type="date" office:date-value="2021-12-31T00:00:00" table:style-name="ce32">
            <text:p>31-dez-21</text:p>
          </table:table-cell>
          <table:table-cell office:value-type="float" office:value="8321.2900000000009" table:style-name="ce33">
            <text:p><text:s/>R$ 8.321,29<text:s/></text:p>
          </table:table-cell>
          <table:table-cell table:number-columns-repeated="16381"/>
        </table:table-row>
        <table:table-row table:style-name="ro3">
          <table:table-cell office:value-type="string" office:string-value="TOTAL 2021" table:formula="of:=[.A22]" table:number-columns-spanned="2" table:number-rows-spanned="1" table:style-name="ce34">
            <text:p>TOTAL 2021</text:p>
          </table:table-cell>
          <table:covered-table-cell/>
          <table:table-cell office:value-type="float" office:value="460000" table:formula="of:=SUM([.C26:.C27])" table:style-name="ce12">
            <text:p>460.000,00<text:s/>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2">
            <text:p>26.784.3005.14RC.0024 - Implantação do Programa de Conformidade do Gerenciamento de Resíduos Sólidos e Efluentes Líquidos nos Portos Marítimos - R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3">
            <text:p>BANCO</text:p>
          </table:table-cell>
          <table:table-cell office:value-type="string" table:style-name="ce13">
            <text:p>DATA</text:p>
          </table:table-cell>
          <table:table-cell office:value-type="string" table:style-name="ce14">
            <text:p>VALOR RECEBIDO</text:p>
          </table:table-cell>
          <table:table-cell table:number-columns-repeated="16381"/>
        </table:table-row>
        <table:table-row table:style-name="ro3">
          <table:table-cell office:value-type="float" office:value="119628" table:style-name="ce25">
            <text:p>119628</text:p>
          </table:table-cell>
          <table:table-cell office:value-type="date" office:date-value="2021-09-29T00:00:00" table:style-name="ce26">
            <text:p>29/09/2021</text:p>
          </table:table-cell>
          <table:table-cell office:value-type="currency" office:value="205814.46" table:style-name="ce30">
            <text:p><text:s/>R$ 205.814,46<text:s/></text:p>
          </table:table-cell>
          <table:table-cell table:number-columns-repeated="16381"/>
        </table:table-row>
        <table:table-row table:style-name="ro3">
          <table:table-cell office:value-type="float" office:value="119628" table:style-name="ce28">
            <text:p>119628</text:p>
          </table:table-cell>
          <table:table-cell office:value-type="date" office:date-value="2021-12-30T00:00:00" table:style-name="ce26">
            <text:p>30/12/2021</text:p>
          </table:table-cell>
          <table:table-cell office:value-type="currency" office:value="361555.53" table:style-name="ce29">
            <text:p><text:s/>R$ 361.555,53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3">
            <text:p>TOTAL 2021</text:p>
          </table:table-cell>
          <table:covered-table-cell/>
          <table:table-cell office:value-type="currency" office:value="567369.99" table:formula="of:=SUM([.C32:.C33])" table:style-name="ce24">
            <text:p><text:s/>R$ 567.369,99<text:s/></text:p>
          </table:table-cell>
          <table:table-cell table:style-name="ce1"/>
          <table:table-cell table:style-name="ce20"/>
          <table:table-cell table:number-columns-repeated="16379"/>
        </table:table-row>
        <table:table-row table:number-rows-repeated="6" table:style-name="ro3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6"/>
    </number:number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>
      <number:day/>
      <number:text>-</number:text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isco Josefran De Aquino Junior</meta:initial-creator>
    <dc:creator>Francisco Josefran De Aquino Junior</dc:creator>
    <meta:creation-date>2021-07-08T18:33:01Z</meta:creation-date>
    <dc:date>2022-01-11T19:12:3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