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1" style:font-size-complex="12pt" style:font-weight-complex="bold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padding-left="0.141cm" fo:padding-right="0.141cm" fo:padding-top="0.035cm" fo:padding-bottom="0.035cm" fo:border="0.51pt solid #00000a"/>
    </style:style>
    <style:style style:name="P7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 style:font-weight-complex="bold"/>
    </style:style>
    <style:style style:name="T6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onselho Fiscal da CODERN</text:span></text:p>
      <text:p text:style-name="P2"/>
      <text:p text:style-name="P5"><text:span text:style-name="T2">Mandato:</text:span><text:span text:style-name="T4"> 1 ano</text:span></text:p>
      <text:p text:style-name="P5"><text:span text:style-name="T2">Remuneração:</text:span><text:span text:style-name="T4"> 2.253,25</text:span></text:p>
      <text:p text:style-name="P1"><text:span text:style-name="T1">Conselheiros</text:span></text:p>
      <text:p text:style-name="P7"><text:span text:style-name="T2">Reginaldo Lafayete da Silva Abreu</text:span><text:span text:style-name="T4"> - Presidente do Conselho</text:span></text:p>
      <text:p text:style-name="P6"><text:span text:style-name="T4">Representante da Secretaria de Portos da Presidência da República</text:span></text:p>
      <text:p text:style-name="P6"><text:span text:style-name="T2">Eleição: </text:span><text:span text:style-name="T4">Reeleito na AGO/AGE de 24/04/2015</text:span><text:span text:style-name="T2"> Posse:</text:span><text:span text:style-name="T4"> 22/05/2015</text:span></text:p>
      <text:p text:style-name="P6"><text:span text:style-name="T2">Suplente:</text:span><text:span text:style-name="T4"> Fábio Lavor Teixeira</text:span></text:p>
      <text:p text:style-name="P2"/>
      <text:p text:style-name="P7"><text:span text:style-name="T2">Eduardo Rocha Praça</text:span><text:span text:style-name="T4"> </text:span></text:p>
      <text:p text:style-name="P6"><text:span text:style-name="T4">Representante do Ministério dos Transportes</text:span></text:p>
      <text:p text:style-name="P6"><text:span text:style-name="T2">Eleição:</text:span><text:span text:style-name="T4"> Eleito na AGE de 15/01/2016 </text:span><text:span text:style-name="T2">Posse: </text:span><text:span text:style-name="T4">22/01/2016 </text:span></text:p>
      <text:p text:style-name="P6"><text:span text:style-name="T2">Suplente: </text:span><text:span text:style-name="T5">Maurício Drummond Uzeda</text:span></text:p>
      <text:p text:style-name="P3"/>
      <text:p text:style-name="P7"><text:span text:style-name="T3">Márcia Paim Romera </text:span></text:p>
      <text:p text:style-name="P6"><text:span text:style-name="T5">Representante do Tesouro Nacional</text:span></text:p>
      <text:p text:style-name="P6"><text:span text:style-name="T3">Eleição: </text:span><text:span text:style-name="T4">Eleita na AGE de 23/10/2015</text:span><text:span text:style-name="T3"> Posse: </text:span><text:span text:style-name="T5">25/09/2015</text:span></text:p>
      <text:p text:style-name="P6"><text:span text:style-name="T3">Suplente: </text:span><text:span text:style-name="T4">Bruno</text:span><text:span text:style-name="T3"> </text:span><text:span text:style-name="T5">Cirilo Mendonça de Campos</text:span><text:span text:style-name="T3"> </text:span></text:p>
      <text:p text:style-name="P4"/>
      <text:p text:style-name="P7"><text:span text:style-name="T3">João Clemente Neto</text:span><text:span text:style-name="T5"> </text:span></text:p>
      <text:p text:style-name="P6"><text:span text:style-name="T5">Representante dos Acionistas Minoritários</text:span></text:p>
      <text:p text:style-name="P6"><text:span text:style-name="T3">Eleição:</text:span><text:span text:style-name="T5"> </text:span><text:span text:style-name="T4">Reeleito na AGO/AGE de 24/04/2015 </text:span><text:span text:style-name="T2">Posse:</text:span><text:span text:style-name="T5"> </text:span><text:span text:style-name="T4">26/06/2015</text:span><text:span text:style-name="T6"> </text:span></text:p>
      <text:p text:style-name="P6"><text:span text:style-name="T3">Suplente: </text:span><text:span text:style-name="T5">Herculano José Leal de Araújo</text:span></text:p>
      <text:p text:style-name="P3"/>
      <text:p text:style-name="P7"><text:span text:style-name="T3">Eládio de Santana Brasileiro</text:span></text:p>
      <text:p text:style-name="P6"><text:span text:style-name="T5">Representante dos Acionistas Minoritários</text:span></text:p>
      <text:p text:style-name="P6"><text:span text:style-name="T2">Eleição: </text:span><text:span text:style-name="T4">Reeleito na AGO/AGE de 24/04/2015 </text:span><text:span text:style-name="T2">Posse: </text:span><text:span text:style-name="T4">22/05/2015</text:span></text:p>
      <text:p text:style-name="P6"><text:span text:style-name="T2">Suplente: </text:span><text:span text:style-name="T4">Luiz Cláudio da Silva Cab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cilene Alves da Silva Lopes</dc:creator>
    <meta:editing-cycles>2</meta:editing-cycles>
    <meta:creation-date>2016-02-03T09:00:22.392000000</meta:creation-date>
    <dc:date>2016-02-01T18:25:00</dc:date>
    <meta:editing-duration>PT1H1M</meta:editing-duration>
    <meta:generator>LibreOffice/5.0.4.2$Windows_x86 LibreOffice_project/2b9802c1994aa0b7dc6079e128979269cf95bc78</meta:generator>
    <meta:document-statistic meta:table-count="0" meta:image-count="0" meta:object-count="0" meta:page-count="1" meta:paragraph-count="24" meta:word-count="124" meta:character-count="911" meta:non-whitespace-character-count="8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